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F3000051F2000073E003C0D738.wmf"/>
  <manifest:file-entry manifest:media-type="" manifest:full-path="Pictures/200001F3000051F2000073E0E40B1ED0.wmf"/>
  <manifest:file-entry manifest:media-type="" manifest:full-path="Pictures/200001E9000051F2000073E0F7AE4FB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IN-Bold" svg:font-family="DIN-Bold" style:font-family-generic="system" style:font-pitch="variable"/>
    <style:font-face style:name="DIN-Regular" svg:font-family="DIN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1cm" fo:margin-top="0cm" fo:margin-bottom="0cm" table:align="left" style:writing-mode="lr-tb"/>
    </style:style>
    <style:style style:name="Tableau1.A" style:family="table-column">
      <style:table-column-properties style:column-width="5.427cm"/>
    </style:style>
    <style:style style:name="Tableau1.B" style:family="table-column">
      <style:table-column-properties style:column-width="5.477cm"/>
    </style:style>
    <style:style style:name="Tableau1.C" style:family="table-column">
      <style:table-column-properties style:column-width="5.47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6.383cm" fo:margin-left="-0.191cm" fo:margin-top="0cm" fo:margin-bottom="0cm" table:align="left" style:writing-mode="lr-tb"/>
    </style:style>
    <style:style style:name="Tableau2.A" style:family="table-column">
      <style:table-column-properties style:column-width="3.515cm"/>
    </style:style>
    <style:style style:name="Tableau2.B" style:family="table-column">
      <style:table-column-properties style:column-width="3.565cm"/>
    </style:style>
    <style:style style:name="Tableau2.C" style:family="table-column">
      <style:table-column-properties style:column-width="4.516cm"/>
    </style:style>
    <style:style style:name="Tableau2.D" style:family="table-column">
      <style:table-column-properties style:column-width="4.78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eau3" style:family="table">
      <style:table-properties style:width="16.383cm" fo:margin-left="-0.191cm" fo:margin-top="0cm" fo:margin-bottom="0cm" table:align="left" style:writing-mode="lr-tb"/>
    </style:style>
    <style:style style:name="Tableau3.A" style:family="table-column">
      <style:table-column-properties style:column-width="6.442cm"/>
    </style:style>
    <style:style style:name="Tableau3.B" style:family="table-column">
      <style:table-column-properties style:column-width="2.748cm"/>
    </style:style>
    <style:style style:name="Tableau3.C" style:family="table-column">
      <style:table-column-properties style:column-width="2.438cm"/>
    </style:style>
    <style:style style:name="Tableau3.D" style:family="table-column">
      <style:table-column-properties style:column-width="4.7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6.372cm" fo:margin-left="-0.191cm" fo:margin-top="0cm" fo:margin-bottom="0cm" table:align="left" style:writing-mode="lr-tb"/>
    </style:style>
    <style:style style:name="Tableau4.A" style:family="table-column">
      <style:table-column-properties style:column-width="3.485cm"/>
    </style:style>
    <style:style style:name="Tableau4.B" style:family="table-column">
      <style:table-column-properties style:column-width="3.616cm"/>
    </style:style>
    <style:style style:name="Tableau4.C" style:family="table-column">
      <style:table-column-properties style:column-width="4.533cm"/>
    </style:style>
    <style:style style:name="Tableau4.D" style:family="table-column">
      <style:table-column-properties style:column-width="4.73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000000" style:font-name-complex="DIN-Regular"/>
    </style:style>
    <style:style style:name="P2" style:family="paragraph" style:parent-style-name="Standard">
      <style:text-properties fo:color="#000000" fo:language="fr" fo:country="FR" style:font-name-complex="DIN-Regular"/>
    </style:style>
    <style:style style:name="P3" style:family="paragraph" style:parent-style-name="Standard">
      <style:text-properties fo:color="#000000" fo:font-size="4pt" fo:language="fr" fo:country="FR" style:font-size-asian="4pt" style:font-name-complex="DIN-Regular" style:font-size-complex="4pt"/>
    </style:style>
    <style:style style:name="P4" style:family="paragraph" style:parent-style-name="Standard" style:master-page-name="Standard">
      <style:paragraph-properties fo:margin-left="0cm" fo:margin-right="0cm" fo:text-indent="1.251cm" style:auto-text-indent="false" style:page-number="auto"/>
      <style:text-properties fo:color="#a54b83" fo:font-size="8pt" fo:language="fr" fo:country="FR" fo:font-weight="bold" style:font-size-asian="8pt" style:font-weight-asian="bold" style:font-name-complex="DIN-Regular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size="10pt" fo:language="fr" fo:country="FR" style:font-name-asian="Calibri1" style:font-size-asian="10pt" style:language-asian="fr" style:country-asian="FR" style:font-name-complex="DIN-Regular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libri" fo:font-size="10pt" fo:language="fr" fo:country="FR" style:font-name-asian="Calibri1" style:font-size-asian="10pt" style:language-asian="fr" style:country-asian="FR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1" style:font-size-asian="10pt" style:language-asian="fr" style:country-asian="FR" style:font-name-complex="Times New Roman" style:font-size-complex="10pt"/>
    </style:style>
    <style:style style:name="P9" style:family="paragraph" style:parent-style-name="Standard">
      <style:paragraph-properties fo:margin-top="0.212cm" fo:margin-bottom="0cm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Normal_20__28_Web_29_">
      <style:paragraph-properties fo:margin-top="0cm" fo:margin-bottom="0cm"/>
      <style:text-properties fo:color="#000000" style:font-name="Calibri" style:font-name-complex="DIN-Regular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fo:language="fr" fo:country="FR" style:font-name-complex="DIN-Regular"/>
    </style:style>
    <style:style style:name="T2" style:family="text">
      <style:text-properties fo:color="#000000" fo:language="fr" fo:country="FR" fo:font-weight="bold" style:font-weight-asian="bold" style:font-name-complex="DIN-Regular"/>
    </style:style>
    <style:style style:name="T3" style:family="text">
      <style:text-properties fo:color="#000000" fo:language="fr" fo:country="FR" style:font-name-asian="Calibri1" style:language-asian="fr" style:country-asian="FR" style:font-name-complex="DIN-Regular" style:font-size-complex="10pt"/>
    </style:style>
    <style:style style:name="T4" style:family="text">
      <style:text-properties fo:color="#000000" style:font-name-asian="Calibri1" style:language-asian="fr" style:country-asian="FR" style:font-name-complex="DIN-Regular" style:font-size-complex="10pt"/>
    </style:style>
    <style:style style:name="T5" style:family="text">
      <style:text-properties fo:color="#000000" style:font-name="Calibri" style:font-name-complex="DIN-Regular"/>
    </style:style>
    <style:style style:name="T6" style:family="text">
      <style:text-properties fo:color="#000000" style:font-name="Calibri" fo:language="fr" fo:country="FR" style:font-name-complex="DIN-Regular"/>
    </style:style>
    <style:style style:name="T7" style:family="text">
      <style:text-properties fo:color="#000000" fo:font-size="8pt" fo:language="fr" fo:country="FR" style:font-size-asian="8pt" style:font-name-complex="DIN-Regular" style:font-size-complex="8pt"/>
    </style:style>
    <style:style style:name="T8" style:family="text">
      <style:text-properties fo:color="#000000" fo:font-size="8pt" fo:language="fr" fo:country="FR" fo:font-weight="bold" style:font-size-asian="8pt" style:font-weight-asian="bold" style:font-name-complex="DIN-Regular" style:font-size-complex="8pt"/>
    </style:style>
    <style:style style:name="T9" style:family="text">
      <style:text-properties fo:color="#c7c9cb" fo:language="fr" fo:country="FR" fo:font-weight="bold" style:font-weight-asian="bold" style:font-name-complex="DIN-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text:anchor-type="page" text:anchor-page-number="1" svg:x="0.37cm" svg:y="0cm" svg:width="20.953cm" svg:height="29.692cm" draw:z-index="3">
        <draw:image xlink:href="Pictures/200001F3000051F2000073E0E40B1ED0.wmf" xlink:type="simple" xlink:show="embed" xlink:actuate="onLoad"/>
      </draw:frame>
      <draw:frame draw:style-name="fr2" text:anchor-type="page" text:anchor-page-number="2" svg:x="-0.041cm" svg:y="-0.041cm" svg:width="20.987cm" svg:height="29.699cm" draw:z-index="4">
        <draw:image xlink:href="Pictures/200001E9000051F2000073E0F7AE4FBC.wmf" xlink:type="simple" xlink:show="embed" xlink:actuate="onLoad"/>
      </draw:frame>
      <draw:frame draw:style-name="fr1" text:anchor-type="page" text:anchor-page-number="3" svg:x="0cm" svg:y="0cm" svg:width="20.987cm" svg:height="29.699cm" draw:z-index="5">
        <draw:image xlink:href="Pictures/200001F3000051F2000073E003C0D738.wmf" xlink:type="simple" xlink:show="embed" xlink:actuate="onLoad"/>
      </draw:frame>
      <draw:frame text:anchor-type="page" text:anchor-page-number="0" draw:z-index="0" draw:name="Image 1" draw:style-name="gr1" draw:text-style-name="P12" svg:width="20.954cm" svg:height="29.659cm" svg:x="0cm" svg:y="0cm">
        <draw:image xlink:href="Pictures/200001F3000051F2000073E0E40B1ED0.wmf" xlink:type="simple" xlink:show="embed" xlink:actuate="onLoad">
          <text:p/>
        </draw:image>
      </draw:frame>
      <draw:frame text:anchor-type="page" text:anchor-page-number="0" draw:z-index="1" draw:name="Image 2" draw:style-name="gr1" draw:text-style-name="P12" svg:width="20.988cm" svg:height="29.699cm" svg:x="0cm" svg:y="0cm">
        <draw:image xlink:href="Pictures/200001E9000051F2000073E0F7AE4FBC.wmf" xlink:type="simple" xlink:show="embed" xlink:actuate="onLoad">
          <text:p/>
        </draw:image>
      </draw:frame>
      <draw:frame text:anchor-type="page" text:anchor-page-number="0" draw:z-index="2" draw:name="Image 4" draw:style-name="gr1" draw:text-style-name="P12" svg:width="20.988cm" svg:height="29.699cm" svg:x="0cm" svg:y="0cm">
        <draw:image xlink:href="Pictures/200001F3000051F2000073E003C0D738.wmf" xlink:type="simple" xlink:show="embed" xlink:actuate="onLoad">
          <text:p/>
        </draw:image>
      </draw:frame>
      <text:p text:style-name="P4"/>
      <text:p text:style-name="Standard"><text:span text:style-name="T1">Date de présentation du projet :</text:span></text:p>
      <text:p text:style-name="Standard"><text:span text:style-name="T1">Collectivité territoriale ou EPCI porteur du projet :</text:span></text:p>
      <text:p text:style-name="Standard"><text:span text:style-name="T1">Nom du correspondant : </text:span></text:p>
      <text:p text:style-name="Standard"><text:span text:style-name="T1">Fonction : </text:span></text:p>
      <text:p text:style-name="Standard"><text:span text:style-name="T1">Adresse : </text:span></text:p>
      <text:p text:style-name="Standard"><text:span text:style-name="T1">Téléphone : </text:span></text:p>
      <text:p text:style-name="Standard"><text:span text:style-name="T1">Adresse électronique : </text:span></text:p>
      <text:p text:style-name="P2"/>
      <text:p text:style-name="Standard"><text:span text:style-name="T2">Périmètre et public du PEDT :</text:span></text:p>
      <text:p text:style-name="Standard"><text:span text:style-name="T1">Territoire concerné (en indiquant le cas échéant le nom des différentes communes participant au projet) :</text:span></text:p>
      <text:p text:style-name="Standard"><text:span text:style-name="T1">Indiquer si le territoire se situe en zone prioritaire (de quel type) : </text:span></text:p>
      <text:p text:style-name="P2"/>
      <text:p text:style-name="Standard"><text:span text:style-name="T1">Public concerné : nombre total d’enfants : </text:span></text:p>
      <text:p text:style-name="Standard"><text:span text:style-name="T1">Niveau maternelle : moins de trois ans : </text:span></text:p>
      <text:p text:style-name="Standard"><text:span text:style-name="T1">Niveau maternelle : entre trois et cinq ans : </text:span></text:p>
      <text:p text:style-name="Standard"><text:span text:style-name="T1">Niveau élémentaire : </text:span></text:p>
      <text:p text:style-name="Standard"><text:span text:style-name="T1">Niveau secondaire : </text:span></text:p>
      <text:p text:style-name="Standard"><text:span text:style-name="T1">Mode d’inscription aux activités proposées :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4">À l’année :</text:span></text:p>
          </table:table-cell>
          <table:table-cell table:style-name="Tableau1.A1" office:value-type="string">
            <text:p text:style-name="P5"><text:span text:style-name="T4">Trimestriel :</text:span></text:p>
          </table:table-cell>
          <table:table-cell table:style-name="Tableau1.A1" office:value-type="string">
            <text:p text:style-name="P5"><text:span text:style-name="T4">Modulable :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<text:span text:style-name="T4">Gratuit</text:span></text:p>
          </table:table-cell>
          <table:table-cell table:style-name="Tableau2.A1" office:value-type="string">
            <text:p text:style-name="P5"><text:span text:style-name="T4">Payant</text:span></text:p>
          </table:table-cell>
          <table:table-cell table:style-name="Tableau2.A1" office:value-type="string">
            <text:p text:style-name="P5"><text:span text:style-name="T4">Payant pour certaines activités :</text:span></text:p>
          </table:table-cell>
          <table:table-cell table:style-name="Tableau2.A1" office:value-type="string">
            <text:p text:style-name="P5"><text:span text:style-name="T3">Payant pour les activités après la classe :</text:span></text:p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><text:span text:style-name="T4">Tarif :</text:span></text:p>
          </table:table-cell>
          <table:table-cell table:style-name="Tableau2.A1" office:value-type="string">
            <text:p text:style-name="P5"><text:span text:style-name="T4">Tarif :</text:span></text:p>
          </table:table-cell>
          <table:table-cell table:style-name="Tableau2.A1" office:value-type="string">
            <text:p text:style-name="P5"><text:span text:style-name="T4">Tarif :</text:span></text:p>
          </table:table-cell>
        </table:table-row>
      </table:table>
      <text:p text:style-name="P1"/>
      <text:p text:style-name="Standard"><text:span text:style-name="T1">Modalités d’information des familles :</text:span></text:p>
      <text:p text:style-name="Standard"><text:span text:style-name="T1">Nombre d’établissements d’enseignement scolaire concernés (publics et privés sous contrat)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<text:span text:style-name="T3">Établissements<text:line-break/>Écoles maternelles</text:span></text:p>
            <text:p text:style-name="P5"><text:span text:style-name="T3">Écoles élémentaires</text:span></text:p>
            <text:p text:style-name="P5"><text:span text:style-name="T3">Établissements secondaires</text:span></text:p>
          </table:table-cell>
          <table:table-cell table:style-name="Tableau3.A1" office:value-type="string">
            <text:p text:style-name="P5"><text:span text:style-name="T3">Publics</text:span></text:p>
          </table:table-cell>
          <table:table-cell table:style-name="Tableau3.A1" office:value-type="string">
            <text:p text:style-name="P5"><text:span text:style-name="T3">Privés</text:span></text:p>
          </table:table-cell>
          <table:table-cell table:style-name="Tableau3.A1" office:value-type="string">
            <text:p text:style-name="P5"><text:span text:style-name="T3">Total</text:span></text:p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</table:table-row>
      </table:table>
      <text:p text:style-name="P2"/>
      <text:p text:style-name="Standard"><text:span text:style-name="T1">Établissements publics privés Total</text:span></text:p>
      <text:p text:style-name="Standard"><text:span text:style-name="T1">Écoles maternelles</text:span></text:p>
      <text:p text:style-name="Standard"><text:span text:style-name="T1">Écoles élémentaires</text:span></text:p>
      <text:p text:style-name="Standard"><text:span text:style-name="T1">Établissements secondaires</text:span></text:p>
      <text:p text:style-name="P9"><text:span text:style-name="T1">Liste des établissements d’enseignement scolaire concernés : </text:span></text:p>
      <text:p text:style-name="P9"><text:span text:style-name="T1">Périodes de la journée et/ou de la semaine concernées par le PEDT :</text:span></text:p>
      <text:p text:style-name="P9"><text:span text:style-name="T1">Indiquer la date à laquelle l’(les) éventuelle(s) dérogation(s) à l’organisation scolaire a(ont) été accordée(s) : </text:span></text:p>
      <text:p text:style-name="P9"><text:span text:style-name="T1">Durée du PEDT (3 ans maximum) :</text:span></text:p>
      <text:p text:style-name="P10"><text:span text:style-name="T7"><text:line-break/></text:span><text:span text:style-name="T1">Activités périscolaires et extrascolaires déjà existantes et nombre d'enfants du territoire concernés par ces activités l'année précédant la mise en place du PEDT :</text:span></text:p>
      <text:p text:style-name="Standard"><text:span text:style-name="T1">Activités périscolaires : </text:span></text:p>
      <text:p text:style-name="P2"/>
      <text:p text:style-name="P2"/>
      <text:p text:style-name="Standard"><text:span text:style-name="T1">Activités extrascolaires : </text:span></text:p>
      <text:p text:style-name="Standard"><text:span text:style-name="T1"> </text:span></text:p>
      <text:p text:style-name="P2"/>
      <text:p text:style-name="Standard"><text:span text:style-name="T1">Besoins répertoriés (pour quel type de public) : </text:span></text:p>
      <text:p text:style-name="Standard"><text:span text:style-name="T1"> </text:span></text:p>
      <text:p text:style-name="P2"/>
      <text:p text:style-name="Standard"><text:span text:style-name="T1">Atouts du territoire et leviers pour la mise en œuvre du PEDT : </text:span></text:p>
      <text:p text:style-name="Standard"><text:span text:style-name="T1"> </text:span></text:p>
      <text:p text:style-name="P2"/>
      <text:p text:style-name="Standard"><text:span text:style-name="T1">Contraintes du territoire et modalités de prise en compte de ces contraintes dans le PEDT (par exemple nécessité d'adapter le transport scolaire) : </text:span></text:p>
      <text:p text:style-name="Standard"><text:span text:style-name="T1"> </text:span></text:p>
      <text:p text:style-name="Standard"><text:span text:style-name="T2">Objectifs éducatifs du PEDT partagés par les partenaires :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Effets attendus (connaissances, compétences, comportements, etc.) :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2">Articulation du PEDT avec les éventuels dispositifs existants :</text:span></text:p>
      <text:p text:style-name="Standard"><text:span text:style-name="T1"> </text:span></text:p>
      <text:p text:style-name="Standard"><text:span text:style-name="T1">Projet éducatif local (PEL) :</text:span></text:p>
      <text:p text:style-name="Standard"><text:span text:style-name="T1">Contrat éducatif local (CEL) :</text:span></text:p>
      <text:p text:style-name="Standard"><text:span text:style-name="T1">Contrat de ville :</text:span></text:p>
      <text:p text:style-name="Standard"><text:span text:style-name="T1">Contrat dans le domaine culturel [contrat local d'éducation artistique (CLEA), projet territorial d'éducation artistique (PTEA), contrat « territoire lecture » (CTL), ou enseignements artistiques spécialisés] :</text:span></text:p>
      <text:p text:style-name="Standard"><text:span text:style-name="T1">Contrat local d'accompagnement à la scolarité (CLAS) :</text:span></text:p>
      <text:p text:style-name="Standard"><text:span text:style-name="T1">Contrat enfance jeunesse (CEJ) :</text:span></text:p>
      <text:p text:style-name="Standard"><text:span text:style-name="T1">Autres :</text:span></text:p>
      <text:p text:style-name="Standard"><text:span text:style-name="T1">   </text:span></text:p>
      <text:p text:style-name="Standard"><text:span text:style-name="T2">Activités</text:span><text:span text:style-name="T1"> proposées dans le cadre du PEDT (indiquer, si cela est pertinent, le niveau : initiation, perfectionnement, approfondissement et la tranche d'âge concernée) :</text:span></text:p>
      <text:p text:style-name="P2"/>
      <text:p text:style-name="Standard"><text:span text:style-name="T1">Ces activités sont-elles en articulation avec le projet d'école <text:line-break/>ou le projet d'établissement : <text:tab/><text:tab/><text:tab/><text:tab/><text:tab/>oui  <text:s text:c="9"/>non</text:span></text:p>
      <text:p text:style-name="Standard"><text:span text:style-name="T1">Si oui, liste des établissements d'enseignement scolaire <text:line-break/>et domaines concernés :</text:span></text:p>
      <text:p text:style-name="Standard"><text:span text:style-name="T1">Articulation éventuelle avec les activités extrascolaires : <text:tab/><text:tab/>oui    <text:s text:c="7"/>non  </text:span></text:p>
      <text:p text:style-name="Standard"><text:span text:style-name="T1">Articulation éventuelle avec les activités périscolaires </text:span></text:p>
      <text:p text:style-name="Standard"><text:span text:style-name="T1">proposées aux élèves de l'enseignement secondaire : <text:tab/><text:tab/>oui     <text:s text:c="6"/>non  </text:span></text:p>
      <text:p text:style-name="Standard"><text:span text:style-name="T1">Si oui en indiquer les modalités :</text:span></text:p>
      <text:p text:style-name="P11"/>
      <text:p text:style-name="P10"><text:span text:style-name="T8"><text:line-break/></text:span><text:span text:style-name="T2">Partenaires du projet : </text:span></text:p>
      <text:p text:style-name="Standard"><text:span text:style-name="T1">Partenaires institutionnels :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Partenaires associatifs :</text:span></text:p>
      <text:p text:style-name="Standard"><text:bookmark text:name="_GoBack"/><text:span text:style-name="T1"> </text:span></text:p>
      <text:p text:style-name="Standard"><text:span text:style-name="T1"> </text:span></text:p>
      <text:p text:style-name="Standard"><text:span text:style-name="T1">Autres partenaires :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Acteurs responsables de la mise en œuvre des activités proposées dans le cadre du PEDT <text:line-break/>(à décliner selon les activités si nécessaire) :</text:span></text:p>
      <text:p text:style-name="Standard"><text:span text:style-name="T1"> 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"><text:span text:style-name="T4">Activité</text:span></text:p>
          </table:table-cell>
          <table:table-cell table:style-name="Tableau4.A1" office:value-type="string">
            <text:p text:style-name="P5"><text:span text:style-name="T4">Intervenant ou structure</text:span></text:p>
          </table:table-cell>
          <table:table-cell table:style-name="Tableau4.A1" office:value-type="string">
            <text:p text:style-name="P5"><text:span text:style-name="T4">Statut de l'intervenant</text:span></text:p>
          </table:table-cell>
          <table:table-cell table:style-name="Tableau4.A1" office:value-type="string">
            <text:p text:style-name="P5"><text:span text:style-name="T3">Observations</text:span></text:p>
            <text:p text:style-name="P5"><text:span text:style-name="T3">(dont existence d'une convention)</text:span></text:p>
          </table:table-cell>
        </table:table-row>
        <table:table-row table:style-name="Tableau4.1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</table:table>
      <text:p text:style-name="P3"/>
      <text:p text:style-name="Standard"><text:span text:style-name="T2">Structure de pilotage : </text:span></text:p>
      <text:p text:style-name="Standard"><text:span text:style-name="T1">Composition de la structure de pilotage :</text:span></text:p>
      <text:p text:style-name="Standard"><text:span text:style-name="T1"> </text:span></text:p>
      <text:p text:style-name="Standard"><text:span text:style-name="T1"> Coordination du projet assuré par :</text:span></text:p>
      <text:p text:style-name="Standard"><text:span text:style-name="T1">Nom et prénom du responsable pédagogique :</text:span></text:p>
      <text:p text:style-name="Standard"><text:span text:style-name="T1">Fonction :</text:span></text:p>
      <text:p text:style-name="Standard"><text:span text:style-name="T1">Adresse :</text:span></text:p>
      <text:p text:style-name="Standard"><text:span text:style-name="T1">Téléphone :</text:span></text:p>
      <text:p text:style-name="Standard"><text:span text:style-name="T1">Adresse électronique :</text:span></text:p>
      <text:p text:style-name="Standard"><text:span text:style-name="T1"> </text:span></text:p>
      <text:p text:style-name="Standard"><text:span text:style-name="T1">Modalités de pilotage (mise en place éventuelle d'un COPIL, de commissions, etc.) :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2">Éléments prévus dans le bilan/évaluation du projet :</text:span></text:p>
      <text:p text:style-name="Standard"><text:span text:style-name="T1">Périodicité :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Indicateurs retenus (répondant aux objectifs visés) :</text:span></text:p>
      <text:p text:style-name="Standard"><text:span text:style-name="T1">Indicateurs quantitatifs (nombre d'inscrits, de participants, etc.) :</text:span></text:p>
      <text:p text:style-name="Standard"><text:span text:style-name="T1">Indicateurs qualitatifs :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Modalités de renouvellement du contrat et de modification par avenant :</text:span></text:p>
      <text:p text:style-name="Standard"><text:span text:style-name="T1">  </text:span></text:p>
      <text:p text:style-name="Standard"><text:span text:style-name="T2">Signataires du projet :</text:span></text:p>
      <text:p text:style-name="Standard"><text:span text:style-name="T1">  </text:span></text:p>
      <text:p text:style-name="Standard"><text:span text:style-name="T1">Date de signature prévue :</text:span></text:p>
      <text:p text:style-name="Standard"><text:span text:style-name="T1">Joindre des annexes si nécessaire (carte du territoire concerné, etc.) :</text:span></text:p>
      <text:p text:style-name="Standard"><text:span text:style-name="T1">Liste des annexes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IN-Bold" svg:font-family="DIN-Bold" style:font-family-generic="system" style:font-pitch="variable"/>
    <style:font-face style:name="DIN-Regular" svg:font-family="DIN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2pt" fo:language="en" fo:country="GB" style:font-name-asian="F" style:font-size-asian="12pt" style:language-asian="fr" style:country-asian="FR" style:font-name-complex="F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keep-with-next="always"/>
      <style:text-properties fo:color="#365f91" style:font-name="Cambria" fo:font-size="14pt" fo:language="fr" fo:country="FR" fo:font-weight="bold" style:font-name-asian="F" style:font-size-asian="14pt" style:language-asian="en" style:country-asian="US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3pt" fo:language="fr" fo:country="FR" fo:font-style="italic" fo:font-weight="bold" style:font-name-asian="F" style:font-size-asian="13pt" style:language-asian="en" style:country-asian="US" style:font-style-asian="italic" style:font-weight-asian="bold" style:font-name-complex="F" style:font-size-complex="13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1pt" fo:language="fr" fo:country="FR" fo:font-weight="bold" style:font-name-asian="F" style:font-size-asian="11pt" style:language-asian="en" style:country-asian="US" style:font-weight-asian="bold" style:font-name-complex="F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1pt" fo:language="fr" fo:country="FR" fo:font-style="italic" fo:font-weight="bold" style:font-name-asian="F" style:font-size-asian="11pt" style:language-asian="en" style:country-asian="US" style:font-style-asian="italic" style:font-weight-asian="bold" style:font-name-complex="F" style:font-size-complex="11pt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yle_20_Titre_20_1_20__2b__20_Calibri_20_20_20_pt_20_Orange_20_clair_20_Tout_20_en_20_majuscule_20_Av..." style:display-name="Style Titre 1 + Calibri 20 pt Orange clair Tout en majuscule Av..." style:family="paragraph" style:parent-style-name="Heading_20_1" style:default-outline-level="" style:list-style-name="">
      <style:paragraph-properties fo:margin-top="0cm" fo:margin-bottom="0cm" fo:line-height="100%" fo:text-align="justify" style:justify-single-word="false" fo:keep-together="auto"/>
      <style:text-properties fo:color="#ff9900" style:font-name="Calibri" fo:font-size="20pt" style:font-name-asian="Times New Roman" style:font-size-asian="20pt" style:language-asian="fr" style:country-asian="FR" style:font-name-complex="Times New Roman" style:font-size-complex="10pt"/>
    </style:style>
    <style:style style:name="Style_20_titre_20_3" style:display-name="Style titre 3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fo:color="#ff9900" style:font-name="Calibri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chapô" style:family="paragraph" style:parent-style-name="Standard" style:default-outline-level="" style:list-style-name="">
      <style:paragraph-properties fo:margin-top="0cm" fo:margin-bottom="0.106cm" style:line-height-at-least="0.494cm" fo:text-align="justify" style:justify-single-word="false"/>
      <style:text-properties fo:color="#ff9900" style:font-name="Calibri" fo:font-size="14pt" fo:language="fr" fo:country="FR" style:font-name-asian="Times New Roman" style:font-size-asian="14pt" style:font-name-complex="Times New Roman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Arial" fo:font-size="10pt" fo:language="fr" fo:country="FR" style:font-name-asian="Times New Roman" style:font-size-asian="10pt" style:language-asian="ar" style:country-asian="SA" style:font-name-complex="Times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name-asian="F" style:font-size-asian="14pt" style:font-weight-asian="bold" style:font-name-complex="F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name-asian="F" style:font-size-asian="13pt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weight="bold" style:font-name-asian="F" style:font-weight-asian="bold" style:font-name-complex="F" style:font-weight-complex="bold"/>
    </style:style>
    <style:style style:name="Titre_20_4_20_Car" style:display-name="Titre 4 Car" style:family="text" style:parent-style-name="Default_20_Paragraph_20_Font">
      <style:text-properties fo:color="#4f81bd" style:font-name="Cambria" fo:font-style="italic" fo:font-weight="bold" style:font-name-asian="F" style:font-style-asian="italic" style:font-weight-asian="bold" style:font-name-complex="F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_20_titre_20_2" style:display-name="Style titre 2" style:family="text" style:parent-style-name="Default_20_Paragraph_20_Font">
      <style:text-properties fo:color="#ff9900" fo:font-size="12pt" fo:font-weight="bold" style:font-size-asian="12pt" style:font-weight-asian="bold" style:font-weight-complex="bold"/>
    </style:style>
    <style:style style:name="Style_20_titre_20_4" style:display-name="Style titre 4" style:family="text" style:parent-style-name="Default_20_Paragraph_20_Font">
      <style:text-properties fo:color="#ffcc00" fo:font-size="10pt" fo:font-weight="bold" style:font-size-asian="10pt" style:font-weight-asian="bold" style:font-weight-complex="bold"/>
    </style:style>
    <style:style style:name="Style_20_titre_20_3_20_Car_20_Car" style:display-name="Style titre 3 Car Car" style:family="text" style:parent-style-name="Default_20_Paragraph_20_Font">
      <style:text-properties fo:color="#ff9900" style:font-name="Calibri" fo:font-weight="bold" style:font-name-asian="Times New Roman" style:language-asian="fr" style:country-asian="FR" style:font-weight-asian="bold" style:font-name-complex="Times New Roman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size="9pt" fo:language="en" fo:country="GB" style:font-name-asian="F" style:font-size-asian="9pt" style:language-asian="fr" style:country-asian="FR" style:font-name-complex="Lucida Grande1" style:font-size-complex="9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22T12:12:00</meta:creation-date>
    <meta:initial-creator>bernarau</meta:initial-creator>
    <dc:language>fr-FR</dc:language>
    <dc:date>2016-12-02T09:20:25.15</dc:date>
    <meta:editing-cycles>2</meta:editing-cycles>
    <meta:editing-duration>PT1S</meta:editing-duration>
    <meta:generator>OpenOffice/4.1.2$Win32 OpenOffice.org_project/412m3$Build-9782</meta:generator>
    <meta:document-statistic meta:table-count="4" meta:image-count="3" meta:object-count="0" meta:page-count="3" meta:paragraph-count="121" meta:word-count="597" meta:character-count="4055"/>
    <meta:user-defined meta:name="Company">MEN</meta:user-defined>
    <meta:template xlink:type="simple" xlink:actuate="onRequest" xlink:title="Normal" xlink:href=""/>
  </office:meta>
</office:document-meta>
</file>